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98</text:p>
          </table:table-cell>
          <table:table-cell table:number-columns-repeated="2" table:style-name="ce2"/>
          <table:table-cell office:value-type="string" table:style-name="ce6">
            <text:p>29 сен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00000:1989</text:p>
          </table:table-cell>
          <table:table-cell office:value-type="float" office:value="159700.84" table:style-name="ce16">
            <text:p>159 700.84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0:000000:131</text:p>
          </table:table-cell>
          <table:table-cell office:value-type="float" office:value="193810114.88999999" table:style-name="ce16">
            <text:p>193 810 114.89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401:1184</text:p>
          </table:table-cell>
          <table:table-cell office:value-type="float" office:value="74831.429999999993" table:style-name="ce16">
            <text:p>74 831.43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00402:579</text:p>
          </table:table-cell>
          <table:table-cell office:value-type="float" office:value="581971.80000000005" table:style-name="ce16">
            <text:p>581 971.8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108:2667</text:p>
          </table:table-cell>
          <table:table-cell office:value-type="float" office:value="512465.8" table:style-name="ce16">
            <text:p>512 465.8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2:5897</text:p>
          </table:table-cell>
          <table:table-cell office:value-type="float" office:value="741782.67" table:style-name="ce16">
            <text:p>741 782.67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301:531</text:p>
          </table:table-cell>
          <table:table-cell office:value-type="float" office:value="1915262.73" table:style-name="ce16">
            <text:p>1 915 262.73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103:3179</text:p>
          </table:table-cell>
          <table:table-cell office:value-type="float" office:value="2646550.7200000002" table:style-name="ce16">
            <text:p>2 646 550.72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00403:2482</text:p>
          </table:table-cell>
          <table:table-cell office:value-type="float" office:value="3987417.27" table:style-name="ce16">
            <text:p>3 987 417.27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30403:446</text:p>
          </table:table-cell>
          <table:table-cell office:value-type="float" office:value="751447.09" table:style-name="ce16">
            <text:p>751 447.09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722:4312</text:p>
          </table:table-cell>
          <table:table-cell office:value-type="float" office:value="691854.69" table:style-name="ce16">
            <text:p>691 854.69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301:1232</text:p>
          </table:table-cell>
          <table:table-cell office:value-type="float" office:value="1883366.61" table:style-name="ce16">
            <text:p>1 883 366.61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5:010116:90</text:p>
          </table:table-cell>
          <table:table-cell office:value-type="float" office:value="1218594.49" table:style-name="ce16">
            <text:p>1 218 594.49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50201:4989</text:p>
          </table:table-cell>
          <table:table-cell office:value-type="float" office:value="1565465.31" table:style-name="ce16">
            <text:p>1 565 465.31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100101:1299</text:p>
          </table:table-cell>
          <table:table-cell office:value-type="float" office:value="1196992.3600000001" table:style-name="ce16">
            <text:p>1 196 992.36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10106:222</text:p>
          </table:table-cell>
          <table:table-cell office:value-type="float" office:value="953006.4" table:style-name="ce16">
            <text:p>953 006.4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401:4849</text:p>
          </table:table-cell>
          <table:table-cell office:value-type="float" office:value="131677.4" table:style-name="ce16">
            <text:p>131 677.4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1:020901:480</text:p>
          </table:table-cell>
          <table:table-cell office:value-type="float" office:value="155580.4" table:style-name="ce16">
            <text:p>155 580.4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1:020901:481</text:p>
          </table:table-cell>
          <table:table-cell office:value-type="float" office:value="155888.48000000001" table:style-name="ce16">
            <text:p>155 888.48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52701:1179</text:p>
          </table:table-cell>
          <table:table-cell office:value-type="float" office:value="57859.199999999997" table:style-name="ce16">
            <text:p>57 859.2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30401:4421</text:p>
          </table:table-cell>
          <table:table-cell office:value-type="float" office:value="141627.29999999999" table:style-name="ce16">
            <text:p>141 627.3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52701:1180</text:p>
          </table:table-cell>
          <table:table-cell office:value-type="float" office:value="56448" table:style-name="ce16">
            <text:p>56 448.0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51701:633</text:p>
          </table:table-cell>
          <table:table-cell office:value-type="float" office:value="49971.31" table:style-name="ce16">
            <text:p>49 971.31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202:2307</text:p>
          </table:table-cell>
          <table:table-cell office:value-type="float" office:value="34057.660000000003" table:style-name="ce16">
            <text:p>34 057.66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202:7589</text:p>
          </table:table-cell>
          <table:table-cell office:value-type="float" office:value="61565.77" table:style-name="ce16">
            <text:p>61 565.77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80103:1005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80103:1473</text:p>
          </table:table-cell>
          <table:table-cell office:value-type="float" office:value="16298.2" table:style-name="ce16">
            <text:p>16 298.2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5:090122:67</text:p>
          </table:table-cell>
          <table:table-cell office:value-type="float" office:value="29336.76" table:style-name="ce16">
            <text:p>29 336.76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60103:854</text:p>
          </table:table-cell>
          <table:table-cell office:value-type="float" office:value="621167.76" table:style-name="ce16">
            <text:p>621 167.76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60103:855</text:p>
          </table:table-cell>
          <table:table-cell office:value-type="float" office:value="563313.9" table:style-name="ce16">
            <text:p>563 313.9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70305:449</text:p>
          </table:table-cell>
          <table:table-cell office:value-type="float" office:value="1156622.22" table:style-name="ce16">
            <text:p>1 156 622.22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516:510</text:p>
          </table:table-cell>
          <table:table-cell office:value-type="float" office:value="219140.27" table:style-name="ce16">
            <text:p>219 140.27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5:010109:280</text:p>
          </table:table-cell>
          <table:table-cell office:value-type="float" office:value="77860.44" table:style-name="ce16">
            <text:p>77 860.44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10702:1190</text:p>
          </table:table-cell>
          <table:table-cell office:value-type="float" office:value="205980" table:style-name="ce16">
            <text:p>205 980.0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5:010702:1191</text:p>
          </table:table-cell>
          <table:table-cell office:value-type="float" office:value="205980" table:style-name="ce16">
            <text:p>205 980.0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5:050801:230</text:p>
          </table:table-cell>
          <table:table-cell office:value-type="float" office:value="176600" table:style-name="ce16">
            <text:p>176 600.0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80104:17</text:p>
          </table:table-cell>
          <table:table-cell office:value-type="float" office:value="237492.8" table:style-name="ce16">
            <text:p>237 492.8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6:080104:18</text:p>
          </table:table-cell>
          <table:table-cell office:value-type="float" office:value="160346.96" table:style-name="ce16">
            <text:p>160 346.96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6:080204:207</text:p>
          </table:table-cell>
          <table:table-cell office:value-type="float" office:value="132587.28" table:style-name="ce16">
            <text:p>132 587.28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6:080204:208</text:p>
          </table:table-cell>
          <table:table-cell office:value-type="float" office:value="158202.23999999999" table:style-name="ce16">
            <text:p>158 202.24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7:040301:501</text:p>
          </table:table-cell>
          <table:table-cell office:value-type="float" office:value="120330" table:style-name="ce16">
            <text:p>120 330.0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7:090102:771</text:p>
          </table:table-cell>
          <table:table-cell office:value-type="float" office:value="38838.33" table:style-name="ce16">
            <text:p>38 838.33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10718:246</text:p>
          </table:table-cell>
          <table:table-cell office:value-type="float" office:value="259433.42" table:style-name="ce16">
            <text:p>259 433.42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10718:247</text:p>
          </table:table-cell>
          <table:table-cell office:value-type="float" office:value="295794.5" table:style-name="ce16">
            <text:p>295 794.5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20107:558</text:p>
          </table:table-cell>
          <table:table-cell office:value-type="float" office:value="371220.45" table:style-name="ce16">
            <text:p>371 220.45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50306:5146</text:p>
          </table:table-cell>
          <table:table-cell office:value-type="float" office:value="145331.29999999999" table:style-name="ce16">
            <text:p>145 331.3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306:5147</text:p>
          </table:table-cell>
          <table:table-cell office:value-type="float" office:value="145331.29999999999" table:style-name="ce16">
            <text:p>145 331.3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1:030104:440</text:p>
          </table:table-cell>
          <table:table-cell office:value-type="float" office:value="49223.25" table:style-name="ce16">
            <text:p>49 223.25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10702:1192</text:p>
          </table:table-cell>
          <table:table-cell office:value-type="float" office:value="169048" table:style-name="ce16">
            <text:p>169 048.0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100802:186</text:p>
          </table:table-cell>
          <table:table-cell office:value-type="float" office:value="82998.48" table:style-name="ce16">
            <text:p>82 998.48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30302:253</text:p>
          </table:table-cell>
          <table:table-cell office:value-type="float" office:value="186402.56" table:style-name="ce16">
            <text:p>186 402.56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90704:178</text:p>
          </table:table-cell>
          <table:table-cell office:value-type="float" office:value="12840" table:style-name="ce16">
            <text:p>12 840.0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1:090704:179</text:p>
          </table:table-cell>
          <table:table-cell office:value-type="float" office:value="57685.84" table:style-name="ce16">
            <text:p>57 685.84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1:090805:201</text:p>
          </table:table-cell>
          <table:table-cell office:value-type="float" office:value="529411.61" table:style-name="ce16">
            <text:p>529 411.61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050701:299</text:p>
          </table:table-cell>
          <table:table-cell office:value-type="float" office:value="30866.140000000003" table:style-name="ce16">
            <text:p>30 866.14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style-name="ce17">
            <text:p>26.09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8:070502:170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number-columns-spanned="2" table:number-rows-spanned="1" table:style-name="ce36">
            <text:p>26.09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8:000000:881</text:p>
          </table:table-cell>
          <table:table-cell office:value-type="date" office:date-value="2022-09-27T00:00:00" table:style-name="ce17">
            <text:p>27.09.2022</text:p>
          </table:table-cell>
          <table:table-cell office:value-type="date" office:date-value="2022-09-26T00:00:00" table:number-columns-spanned="2" table:number-rows-spanned="1" table:style-name="ce36">
            <text:p>26.09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001144EB19D598FF1565A695067F023E42EE5918BDC3F87BD7CCD0D34E8F159782A688FC7D55B0B16719BF0FBB3EA76935148FCAE28624EFD99182BFE0CD96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0" table:style-name="ro2">
          <table:table-cell table:number-columns-repeated="16384"/>
        </table:table-row>
      </table:table>
      <table:database-ranges>
        <table:database-range table:target-range-address="Лист1.A16:Лист1.F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eval32</meta:initial-creator>
    <dc:creator>Быков</dc:creator>
    <meta:creation-date>2020-08-19T02:37:02Z</meta:creation-date>
    <dc:date>2022-09-29T08:51:36Z</dc:date>
    <meta:print-date>2022-07-19T07:21:11Z</meta:print-date>
  </office:meta>
</office:document-meta>
</file>